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D# D# Cm Cm</text:p>
      <text:p>(Every breath yo<text:span text:style-name="Measure_20__23_1">u t</text:span>ake <text:s text:c="9"/>G# Bb D# D#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G# <text:s/>G# D# D#</text:p>
      <text:p>With every step yo<text:span text:style-name="Measure_20__23_1">u t</text:span>ake <text:s text:c="7"/>F7 F Bb Bb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B B C# C# x2)</text:p>
      <text:p>Since you've gone, <text:s text:c="12"/>B B D# D#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Cm Cm G# Bb x3) - Cm C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D# D# Cm G#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